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05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9.07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61" calcext:value-type="float">
            <text:p>6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394" calcext:value-type="float">
            <text:p>394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8:080201:380</text:p>
          </table:table-cell>
          <table:table-cell table:style-name="ce15" office:value-type="float" office:value="1052904.92" calcext:value-type="float">
            <text:p>1,052,904.9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30145:75</text:p>
          </table:table-cell>
          <table:table-cell table:style-name="ce15" office:value-type="float" office:value="485059.98" calcext:value-type="float">
            <text:p>485,059.9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2:190101:1715</text:p>
          </table:table-cell>
          <table:table-cell table:style-name="ce15" office:value-type="float" office:value="361705.2" calcext:value-type="float">
            <text:p>361,705.2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2:160401:1172</text:p>
          </table:table-cell>
          <table:table-cell table:style-name="ce15" office:value-type="float" office:value="857423.93" calcext:value-type="float">
            <text:p>857,423.9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8:110202:1033</text:p>
          </table:table-cell>
          <table:table-cell table:style-name="ce15" office:value-type="float" office:value="356795.13" calcext:value-type="float">
            <text:p>356,795.1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5:030116:281</text:p>
          </table:table-cell>
          <table:table-cell table:style-name="ce15" office:value-type="float" office:value="171895.13" calcext:value-type="float">
            <text:p>171,895.1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50302:845</text:p>
          </table:table-cell>
          <table:table-cell table:style-name="ce15" office:value-type="float" office:value="917263.1" calcext:value-type="float">
            <text:p>917,263.1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160413:258</text:p>
          </table:table-cell>
          <table:table-cell table:style-name="ce15" office:value-type="float" office:value="7593451.99" calcext:value-type="float">
            <text:p>7,593,451.9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2:220501:1620</text:p>
          </table:table-cell>
          <table:table-cell table:style-name="ce15" office:value-type="float" office:value="1131761.85" calcext:value-type="float">
            <text:p>1,131,761.8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050703:5254</text:p>
          </table:table-cell>
          <table:table-cell table:style-name="ce15" office:value-type="float" office:value="1896008.02" calcext:value-type="float">
            <text:p>1,896,008.0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090504:1358</text:p>
          </table:table-cell>
          <table:table-cell table:style-name="ce15" office:value-type="float" office:value="1212102.1" calcext:value-type="float">
            <text:p>1,212,102.1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3:120102:508</text:p>
          </table:table-cell>
          <table:table-cell table:style-name="ce15" office:value-type="float" office:value="198144.21" calcext:value-type="float">
            <text:p>198,144.2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1:170201:234</text:p>
          </table:table-cell>
          <table:table-cell table:style-name="ce15" office:value-type="float" office:value="13825401.9" calcext:value-type="float">
            <text:p>13,825,401.9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5:040132:1586</text:p>
          </table:table-cell>
          <table:table-cell table:style-name="ce15" office:value-type="float" office:value="2000168.2" calcext:value-type="float">
            <text:p>2,000,168.2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40901:42</text:p>
          </table:table-cell>
          <table:table-cell table:style-name="ce15" office:value-type="float" office:value="1293223.24" calcext:value-type="float">
            <text:p>1,293,223.2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050703:5256</text:p>
          </table:table-cell>
          <table:table-cell table:style-name="ce15" office:value-type="float" office:value="2039231.65" calcext:value-type="float">
            <text:p>2,039,231.6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8:110501:2926</text:p>
          </table:table-cell>
          <table:table-cell table:style-name="ce15" office:value-type="float" office:value="1203668.75" calcext:value-type="float">
            <text:p>1,203,668.7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050703:5252</text:p>
          </table:table-cell>
          <table:table-cell table:style-name="ce15" office:value-type="float" office:value="2146649.37" calcext:value-type="float">
            <text:p>2,146,649.3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7:240102:2804</text:p>
          </table:table-cell>
          <table:table-cell table:style-name="ce15" office:value-type="float" office:value="82288.5" calcext:value-type="float">
            <text:p>82,288.5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00000:10317</text:p>
          </table:table-cell>
          <table:table-cell table:style-name="ce15" office:value-type="float" office:value="3410551.81" calcext:value-type="float">
            <text:p>3,410,551.8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5:200101:1746</text:p>
          </table:table-cell>
          <table:table-cell table:style-name="ce15" office:value-type="float" office:value="337806.46" calcext:value-type="float">
            <text:p>337,806.4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3:010104:450</text:p>
          </table:table-cell>
          <table:table-cell table:style-name="ce15" office:value-type="float" office:value="3223125.92" calcext:value-type="float">
            <text:p>3,223,125.9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070601:357</text:p>
          </table:table-cell>
          <table:table-cell table:style-name="ce15" office:value-type="float" office:value="110846.76" calcext:value-type="float">
            <text:p>110,846.7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32097:250</text:p>
          </table:table-cell>
          <table:table-cell table:style-name="ce15" office:value-type="float" office:value="2304712.09" calcext:value-type="float">
            <text:p>2,304,712.0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030101:187</text:p>
          </table:table-cell>
          <table:table-cell table:style-name="ce15" office:value-type="float" office:value="2026003.33" calcext:value-type="float">
            <text:p>2,026,003.3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5:190105:800</text:p>
          </table:table-cell>
          <table:table-cell table:style-name="ce15" office:value-type="float" office:value="1466459.27" calcext:value-type="float">
            <text:p>1,466,459.2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40083:2340</text:p>
          </table:table-cell>
          <table:table-cell table:style-name="ce15" office:value-type="float" office:value="1876997.99" calcext:value-type="float">
            <text:p>1,876,997.9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21145:143</text:p>
          </table:table-cell>
          <table:table-cell table:style-name="ce15" office:value-type="float" office:value="176582.67" calcext:value-type="float">
            <text:p>176,582.6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32085:621</text:p>
          </table:table-cell>
          <table:table-cell table:style-name="ce15" office:value-type="float" office:value="2984717.93" calcext:value-type="float">
            <text:p>2,984,717.9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40407:22</text:p>
          </table:table-cell>
          <table:table-cell table:style-name="ce15" office:value-type="float" office:value="864040.71" calcext:value-type="float">
            <text:p>864,040.7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050703:5253</text:p>
          </table:table-cell>
          <table:table-cell table:style-name="ce15" office:value-type="float" office:value="1896008.02" calcext:value-type="float">
            <text:p>1,896,008.0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050703:5255</text:p>
          </table:table-cell>
          <table:table-cell table:style-name="ce15" office:value-type="float" office:value="2040936.69" calcext:value-type="float">
            <text:p>2,040,936.6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1:030102:1523</text:p>
          </table:table-cell>
          <table:table-cell table:style-name="ce15" office:value-type="float" office:value="151521.17" calcext:value-type="float">
            <text:p>151,521.1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1:010105:112</text:p>
          </table:table-cell>
          <table:table-cell table:style-name="ce15" office:value-type="float" office:value="546097.4" calcext:value-type="float">
            <text:p>546,097.4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6:130103:1244</text:p>
          </table:table-cell>
          <table:table-cell table:style-name="ce15" office:value-type="float" office:value="9678.16" calcext:value-type="float">
            <text:p>9,678.1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140104:590</text:p>
          </table:table-cell>
          <table:table-cell table:style-name="ce15" office:value-type="float" office:value="40180.72" calcext:value-type="float">
            <text:p>40,180.7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2:160401:1999</text:p>
          </table:table-cell>
          <table:table-cell table:style-name="ce15" office:value-type="float" office:value="9045.91" calcext:value-type="float">
            <text:p>9,045.9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090408:272</text:p>
          </table:table-cell>
          <table:table-cell table:style-name="ce15" office:value-type="float" office:value="294878.03" calcext:value-type="float">
            <text:p>294,878.0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8:110108:2721</text:p>
          </table:table-cell>
          <table:table-cell table:style-name="ce15" office:value-type="float" office:value="1170581.55" calcext:value-type="float">
            <text:p>1,170,581.5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000000:1828</text:p>
          </table:table-cell>
          <table:table-cell table:style-name="ce15" office:value-type="float" office:value="125420.51" calcext:value-type="float">
            <text:p>125,420.5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090413:988</text:p>
          </table:table-cell>
          <table:table-cell table:style-name="ce15" office:value-type="float" office:value="327219.49" calcext:value-type="float">
            <text:p>327,219.4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6:100936:1161</text:p>
          </table:table-cell>
          <table:table-cell table:style-name="ce15" office:value-type="float" office:value="238912" calcext:value-type="float">
            <text:p>238,912.0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10066:3743</text:p>
          </table:table-cell>
          <table:table-cell table:style-name="ce15" office:value-type="float" office:value="255462.73" calcext:value-type="float">
            <text:p>255,462.7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8:000000:1700</text:p>
          </table:table-cell>
          <table:table-cell table:style-name="ce15" office:value-type="float" office:value="75672479.44" calcext:value-type="float">
            <text:p>75,672,479.4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020602:790</text:p>
          </table:table-cell>
          <table:table-cell table:style-name="ce15" office:value-type="float" office:value="74663.61" calcext:value-type="float">
            <text:p>74,663.6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1:130202:3231</text:p>
          </table:table-cell>
          <table:table-cell table:style-name="ce15" office:value-type="float" office:value="872856.63" calcext:value-type="float">
            <text:p>872,856.6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4:170101:8788</text:p>
          </table:table-cell>
          <table:table-cell table:style-name="ce15" office:value-type="float" office:value="831426.67" calcext:value-type="float">
            <text:p>831,426.6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10210:1539</text:p>
          </table:table-cell>
          <table:table-cell table:style-name="ce15" office:value-type="float" office:value="3932931.49" calcext:value-type="float">
            <text:p>3,932,931.4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8:030105:490</text:p>
          </table:table-cell>
          <table:table-cell table:style-name="ce15" office:value-type="float" office:value="373076.07" calcext:value-type="float">
            <text:p>373,076.0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1:150102:852</text:p>
          </table:table-cell>
          <table:table-cell table:style-name="ce15" office:value-type="float" office:value="1702611.39" calcext:value-type="float">
            <text:p>1,702,611.3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8:010803:1302</text:p>
          </table:table-cell>
          <table:table-cell table:style-name="ce15" office:value-type="float" office:value="1637923.32" calcext:value-type="float">
            <text:p>1,637,923.3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30603:388</text:p>
          </table:table-cell>
          <table:table-cell table:style-name="ce15" office:value-type="float" office:value="1227308.93" calcext:value-type="float">
            <text:p>1,227,308.9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1:130301:4555</text:p>
          </table:table-cell>
          <table:table-cell table:style-name="ce15" office:value-type="float" office:value="1134880.51" calcext:value-type="float">
            <text:p>1,134,880.5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41085:912</text:p>
          </table:table-cell>
          <table:table-cell table:style-name="ce15" office:value-type="float" office:value="1910789.88" calcext:value-type="float">
            <text:p>1,910,789.8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30603:389</text:p>
          </table:table-cell>
          <table:table-cell table:style-name="ce15" office:value-type="float" office:value="407784.27" calcext:value-type="float">
            <text:p>407,784.2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40040:657</text:p>
          </table:table-cell>
          <table:table-cell table:style-name="ce15" office:value-type="float" office:value="364686.28" calcext:value-type="float">
            <text:p>364,686.2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5:110106:433</text:p>
          </table:table-cell>
          <table:table-cell table:style-name="ce15" office:value-type="float" office:value="1080825.81" calcext:value-type="float">
            <text:p>1,080,825.8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6:040302:1839</text:p>
          </table:table-cell>
          <table:table-cell table:style-name="ce15" office:value-type="float" office:value="407489.32" calcext:value-type="float">
            <text:p>407,489.3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40021:572</text:p>
          </table:table-cell>
          <table:table-cell table:style-name="ce15" office:value-type="float" office:value="427368.51" calcext:value-type="float">
            <text:p>427,368.5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0:110303:2645</text:p>
          </table:table-cell>
          <table:table-cell table:style-name="ce15" office:value-type="float" office:value="702154.89" calcext:value-type="float">
            <text:p>702,154.8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30603:387</text:p>
          </table:table-cell>
          <table:table-cell table:style-name="ce15" office:value-type="float" office:value="3094900.04" calcext:value-type="float">
            <text:p>3,094,900.0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060203:333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060203:334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2:060101:653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2:060101:653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2:060101:657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2:060101:657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2:060101:666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2:060101:666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2:060101:806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2:060101:818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2:060101:820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2:060101:821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2:060101:833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2:060101:671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2:060101:671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2:060101:671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2:060101:671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2:060101:671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2:060101:671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2:060101:671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2:060101:671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2:060101:671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2:060101:671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2:060101:672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2:060101:672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2:060101:771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2:060101:835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2:060101:844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2:060101:850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2:060101:865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2:060101:865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2:060101:890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2:060101:911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2:060101:811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2:060101:721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2:060101:721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2:060101:727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2:060101:727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2:060101:727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2:060101:729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2:060101:729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2:060101:729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2:060101:729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2:060101:744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2:060101:744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2:060101:745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2:060101:745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2:060101:745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2:060101:745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2:060101:745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2:060101:745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2:060101:745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2:060101:745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2:060101:745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2:060101:745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2:060101:746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2:060101:746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2:060101:746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2:060101:746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2:060101:746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2:060101:746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2:060101:850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2:060101:751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2:060101:751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2:060101:752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2:060101:752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2:060101:752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2:060101:636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2:060101:636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2:060101:636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2:060101:636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2:060101:636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2:060101:636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2:060101:636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2:060101:637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2:060101:637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2:060101:638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2:060101:909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2:060101:838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2:060101:840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2:060101:638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2:060101:638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2:060101:638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2:060101:840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2:060101:643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2:060101:810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2:060101:845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2:060101:919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5:040137:55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5:040137:56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5:040137:56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5:040137:56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1:130301:251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1:130301:251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10127:10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10127:9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10127:9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10127:9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10127:9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10127:9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10127:9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10128:56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10135:15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10135:15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10135:16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10135:16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10135:16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10135:17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10127:10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10127:10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10127:10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10127:10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10127:10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10127:11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10127:11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10127:11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10127:14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10135:16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10135:16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10127:10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10127:10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10210:93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10385:24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10385:24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5:130102:13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1:170201:38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1:170201:23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22054:33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6:100617:160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9:100107:73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9:100101:180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10135:15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10661:8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5:120101:97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0:080101:47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3:050101:410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41582:1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1:040101:116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20505:12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10385:16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20525:11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10127:4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20244:7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1:170201:38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41101:3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10127:4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10329:5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40543:1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5:040137:42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41553:16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9:020608:5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9:100101:282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9:100101:270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10210:20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4:060101:1057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9:100102:192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2:180201:14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0:110304:306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1:170201:36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42053:84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1:170201:23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20332:7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2:050101:58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10591:13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1:170201:13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1:050302:71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1:060203:88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1:000000:156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1:150235:49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1:100201:44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1:150410:56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1:060203:170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9:000000:141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9:000000:141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9:000000:84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9:000000:78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9:000000:78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10329:38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1:150103:122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10606:36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30833:269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20332:19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20332:19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20332:18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20332:19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20332:19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2:060103:130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20515:103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20332:21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20332:20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20332:18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20332:21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1:150102:198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1:150234:41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2:190101:238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3:010103:38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20332:20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20332:20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20332:19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10127:14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20332:19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30845:76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10259:458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40446:34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30105:115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20292:346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10135:16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30054:276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20332:18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10548:46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20332:23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20564:80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20332:19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10127:11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20332:20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10556:21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20332:18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20332:20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20332:21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20332:21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10606:23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10606:23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20332:18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1:150234:47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20340:21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1:150102:139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20332:21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10127:11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10329:38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20332:20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30110:404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20332:18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20332:20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1:140201:87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20332:20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20332:19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10211:10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20332:18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20238:447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20101:23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20332:19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20332:20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10606:36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1:130301:308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10606:23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10421:148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10606:23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10606:24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10606:23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10606:23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10606:23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20309:821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8:120107:108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8:110102:82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8:100401:168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8:110108:271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8:120114:64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8:110109:525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8:100401:168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2:060101:527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8:130101:104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8:110109:526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2:060101:465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1:060101:194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2:060101:605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1:130301:129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2:060101:546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2:060101:557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2:060101:555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2:060101:610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2:060101:412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2:060101:759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2:060101:465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2:060101:614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2:060101:607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2:060101:611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2:060101:612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02:060101:611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2:060101:616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2:060101:611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2:060101:756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02:060101:749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02:060101:715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02:060101:512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2:060101:413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2:060101:536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02:060101:755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02:060101:551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1:130301:104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08:110104:85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08:120107:108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08:100404:25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08:100403:41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08:110106:221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08:110202:103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08:110501:292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08:130101:103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02:060101:533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02:060101:529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8:110108:271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02:060101:559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02:060101:558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02:060101:558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20176:2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02:060101:754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02:060101:604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02:060101:404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02:060101:613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02:060101:464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02:060101:762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02:060101:523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02:060101:404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02:060101:604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02:060101:410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08:110109:179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02:060101:610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02:060101:410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02:060101:761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02:060101:629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02:060101:756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02:060101:383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02:060101:487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02:060101:441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02:060101:754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02:060101:497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02:060101:604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02:060101:405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02:060101:488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02:060101:516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02:060101:442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02:060101:490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02:060101:541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02:060101:539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02:060101:535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1:090101:107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1:050101:280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3:010104:44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2:020529:79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20529:78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02:060101:616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0:060703:24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0:030105:43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08:010302:87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02:060101:532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03:100105:42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08:040102:194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03:120103:92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02:060101:384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02:060101:410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02:060101:605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02:060101:606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02:060101:607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02:060101:610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02:060101:605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02:060101:617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02:060101:759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02:060101:616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02:060101:609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02:060101:715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02:060101:419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02:060101:614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02:060101:757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02:060101:617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02:060101:610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02:060101:616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02:060101:614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02:060101:508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02:060101:629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02:060101:412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02:060101:756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02:060101:518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02:060101:541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02:060101:431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02:060101:503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01:150213:35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01:150235:99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01:080301:97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01:080301:97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01:080301:95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01:080301:96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01:080301:95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01:150302:85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01:150230:334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01:080301:95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01:080301:97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01:150304:115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01:130201:90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01:150413:87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01:150230:334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01:150303:146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01:150420:39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01:080301:96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02:060101:759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2:040021:38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54B1EA62D530016AB310397BCDB85CE59D837C8C29A02AEA786F43DE50D3CCCAE60730798EEDFC10E33C86C1A3F69A7282326B71229A44FFB2833C791EAB71E8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10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7-19T05:54:28</meta:creation-date>
    <dc:date>2024-05-29T08:16:14</dc:date>
    <meta:generator>LibreOffice/6.4.6.2$Linux_X86_64 LibreOffice_project/17c4c786810c925eb6e0da4181cd43069b44ed29</meta:generator>
    <meta:document-statistic meta:table-count="1" meta:cell-count="191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